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/>
    </style:style>
    <style:style style:name="P4" style:family="paragraph" style:parent-style-name="Table_20_Contents">
      <style:text-properties officeooo:rsid="00067fc4" officeooo:paragraph-rsid="000f04bd"/>
    </style:style>
    <style:style style:name="P5" style:family="paragraph" style:parent-style-name="Table_20_Contents">
      <style:text-properties officeooo:rsid="00080ae9" officeooo:paragraph-rsid="00080ae9"/>
    </style:style>
    <style:style style:name="P6" style:family="paragraph" style:parent-style-name="Table_20_Contents">
      <style:text-properties officeooo:rsid="00080ae9" officeooo:paragraph-rsid="000f04b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officeooo:paragraph-rsid="000f04bd"/>
    </style:style>
    <style:style style:name="P9" style:family="paragraph" style:parent-style-name="Table_20_Contents">
      <style:text-properties officeooo:rsid="00099037" officeooo:paragraph-rsid="00099037"/>
    </style:style>
    <style:style style:name="P10" style:family="paragraph" style:parent-style-name="Table_20_Contents">
      <style:text-properties officeooo:rsid="00099037" officeooo:paragraph-rsid="000f04b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dfebc" officeooo:paragraph-rsid="000dfeb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dfebc" officeooo:paragraph-rsid="000f04bd" style:font-weight-asian="bold" style:font-weight-complex="bold"/>
    </style:style>
    <style:style style:name="P13" style:family="paragraph" style:parent-style-name="Table_20_Contents">
      <style:text-properties officeooo:rsid="000b2e50" officeooo:paragraph-rsid="000b2e50"/>
    </style:style>
    <style:style style:name="P14" style:family="paragraph" style:parent-style-name="Table_20_Contents">
      <style:text-properties officeooo:rsid="000b2e50" officeooo:paragraph-rsid="000f04bd"/>
    </style:style>
    <style:style style:name="P15" style:family="paragraph" style:parent-style-name="Table_20_Contents">
      <style:text-properties officeooo:rsid="000cff24" officeooo:paragraph-rsid="000cff24"/>
    </style:style>
    <style:style style:name="P16" style:family="paragraph" style:parent-style-name="Table_20_Contents">
      <style:text-properties officeooo:rsid="000cff24" officeooo:paragraph-rsid="000f04bd"/>
    </style:style>
    <style:style style:name="P17" style:family="paragraph" style:parent-style-name="Table_20_Contents">
      <style:text-properties officeooo:rsid="000dfebc" officeooo:paragraph-rsid="000dfebc"/>
    </style:style>
    <style:style style:name="P18" style:family="paragraph" style:parent-style-name="Table_20_Contents">
      <style:text-properties officeooo:rsid="000dfebc" officeooo:paragraph-rsid="000f04bd"/>
    </style:style>
    <style:style style:name="P19" style:family="paragraph" style:parent-style-name="Table_20_Contents">
      <style:text-properties officeooo:paragraph-rsid="000f04bd"/>
    </style:style>
    <style:style style:name="P20" style:family="paragraph" style:parent-style-name="Table_20_Contents">
      <style:text-properties officeooo:rsid="000f04bd" officeooo:paragraph-rsid="000f04bd"/>
    </style:style>
    <style:style style:name="P21" style:family="paragraph" style:parent-style-name="Standard">
      <style:text-properties officeooo:paragraph-rsid="0010d9ba"/>
    </style:style>
    <style:style style:name="P22" style:family="paragraph" style:parent-style-name="Table_20_Contents">
      <style:text-properties officeooo:rsid="000dfebc" officeooo:paragraph-rsid="0010d9ba"/>
    </style:style>
    <style:style style:name="P23" style:family="paragraph" style:parent-style-name="Table_20_Contents">
      <style:text-properties officeooo:rsid="000f04bd" officeooo:paragraph-rsid="0010d9ba"/>
    </style:style>
    <style:style style:name="P24" style:family="paragraph" style:parent-style-name="Table_20_Contents">
      <style:text-properties officeooo:rsid="00099037" officeooo:paragraph-rsid="0010d9ba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dfebc" officeooo:paragraph-rsid="0010d9ba" style:font-weight-asian="bold" style:font-weight-complex="bold"/>
    </style:style>
    <style:style style:name="P26" style:family="paragraph" style:parent-style-name="Table_20_Contents">
      <style:text-properties officeooo:rsid="000b2e50" officeooo:paragraph-rsid="0010d9ba"/>
    </style:style>
    <style:style style:name="P27" style:family="paragraph" style:parent-style-name="Table_20_Contents">
      <style:text-properties officeooo:rsid="00080ae9" officeooo:paragraph-rsid="0010d9ba"/>
    </style:style>
    <style:style style:name="P28" style:family="paragraph" style:parent-style-name="Table_20_Contents">
      <style:text-properties officeooo:rsid="00067fc4" officeooo:paragraph-rsid="0010d9ba"/>
    </style:style>
    <style:style style:name="P29" style:family="paragraph" style:parent-style-name="Table_20_Contents">
      <style:text-properties officeooo:rsid="000cff24" officeooo:paragraph-rsid="0010d9ba"/>
    </style:style>
    <style:style style:name="P30" style:family="paragraph" style:parent-style-name="Table_20_Contents">
      <style:paragraph-properties fo:text-align="end" style:justify-single-word="false"/>
      <style:text-properties officeooo:paragraph-rsid="0010d9ba"/>
    </style:style>
    <style:style style:name="P31" style:family="paragraph" style:parent-style-name="Table_20_Contents">
      <style:text-properties officeooo:paragraph-rsid="0010d9ba"/>
    </style:style>
    <style:style style:name="T1" style:family="text">
      <style:text-properties officeooo:rsid="000cff24"/>
    </style:style>
    <style:style style:name="T2" style:family="text">
      <style:text-properties officeooo:rsid="000f04bd"/>
    </style:style>
    <style:style style:name="T3" style:family="text">
      <style:text-properties officeooo:rsid="0010d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Mesurer des volumes <text:s/><text:span text:style-name="T3">par déplacement de liquide</text:span></text:p>
            <text:p text:style-name="P22">Mesurer 100 mL d’eau <text:span text:style-name="T2">dans un</text:span><text:span text:style-name="T3">e</text:span> éprouvette <text:span text:style-name="T2">graduée</text:span></text:p>
            <text:p text:style-name="P17"/>
            <text:p text:style-name="P17"><text:span text:style-name="T3">Poser une masse marquée dans l’éprouvette</text:span> </text:p>
            <text:p text:style-name="P13"/>
            <text:p text:style-name="P17">Indiquer le volume affiché par l’éprouvette :</text:p>
            <text:p text:style-name="P13"/>
            <text:p text:style-name="P13">Conclure :</text:p>
            <text:p text:style-name="P13"/>
            <text:p text:style-name="P13"/>
            <text:p text:style-name="P13"/>
            <text:p text:style-name="P13"/>
            <text:p text:style-name="P23"><text:span text:style-name="T3">Mesurer 20 mL de gaz</text:span></text:p>
            <text:p text:style-name="P23"/>
            <text:p text:style-name="P23"><text:span text:style-name="T3">Faire le schéma de la mesure de 20 mL de gaz 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1.B2" office:value-type="string">
            <text:p text:style-name="P5">T<text:span text:style-name="T1">33</text:span></text:p>
            <text:p text:style-name="P5">T<text:span text:style-name="T1">34</text:span></text:p>
            <text:p text:style-name="P1">T<text:span text:style-name="T1">3</text:span><text:span text:style-name="T2">5</text:span></text:p>
            <text:p text:style-name="P20"/>
            <text:p text:style-name="P20">MV1</text:p>
            <text:p text:style-name="P3"/>
            <text:p text:style-name="P2"/>
            <text:p text:style-name="P13"/>
            <text:p text:style-name="P13">T<text:span text:style-name="T1">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T17</text:p>
            <text:p text:style-name="P13"/>
            <text:p text:style-name="P13"/>
            <text:p text:style-name="P13"/>
            <text:p text:style-name="P13">T<text:span text:style-name="T1">38</text:span></text:p>
            <text:p text:style-name="P15">T3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7">/<text:span text:style-name="T2">8</text:span></text:p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25">Mesurer des volumes <text:s/><text:span text:style-name="T3">par déplacement de liquide</text:span></text:p>
            <text:p text:style-name="P22">Mesurer 100 mL d’eau <text:span text:style-name="T2">dans un</text:span><text:span text:style-name="T3">e</text:span> éprouvette <text:span text:style-name="T2">graduée</text:span></text:p>
            <text:p text:style-name="P22"/>
            <text:p text:style-name="P22"><text:span text:style-name="T3">Poser une masse marquée dans l’éprouvette</text:span> </text:p>
            <text:p text:style-name="P26"/>
            <text:p text:style-name="P22">Indiquer le volume affiché par l’éprouvette :</text:p>
            <text:p text:style-name="P26"/>
            <text:p text:style-name="P26">Conclure :</text:p>
            <text:p text:style-name="P26"/>
            <text:p text:style-name="P26"/>
            <text:p text:style-name="P26"/>
            <text:p text:style-name="P26"/>
            <text:p text:style-name="P23"><text:span text:style-name="T3">Mesurer 20 mL de gaz</text:span></text:p>
            <text:p text:style-name="P23"/>
            <text:p text:style-name="P23"><text:span text:style-name="T3">Faire le schéma de la mesure de 20 mL de gaz :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.B2" office:value-type="string">
            <text:p text:style-name="P27">T<text:span text:style-name="T1">33</text:span></text:p>
            <text:p text:style-name="P27">T<text:span text:style-name="T1">34</text:span></text:p>
            <text:p text:style-name="P28">T<text:span text:style-name="T1">3</text:span><text:span text:style-name="T2">5</text:span></text:p>
            <text:p text:style-name="P23"/>
            <text:p text:style-name="P23">MV1</text:p>
            <text:p text:style-name="P28"/>
            <text:p text:style-name="P28"/>
            <text:p text:style-name="P26"/>
            <text:p text:style-name="P26">T<text:span text:style-name="T1">10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3">T17</text:p>
            <text:p text:style-name="P26"/>
            <text:p text:style-name="P26"/>
            <text:p text:style-name="P26"/>
            <text:p text:style-name="P26">T<text:span text:style-name="T1">38</text:span></text:p>
            <text:p text:style-name="P29">T39</text:p>
          </table:table-cell>
        </table:table-row>
        <table:table-row>
          <table:table-cell table:style-name="Tableau1.A2" office:value-type="string">
            <text:p text:style-name="P31"/>
          </table:table-cell>
          <table:table-cell table:style-name="Tableau1.B2" office:value-type="string">
            <text:p text:style-name="P30">/<text:span text:style-name="T2">8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6T10:23:17.157897600</dc:date>
    <meta:editing-duration>PT55M57S</meta:editing-duration>
    <meta:editing-cycles>10</meta:editing-cycles>
    <meta:generator>LibreOffice/7.3.7.2$Linux_X86_64 LibreOffice_project/30$Build-2</meta:generator>
    <meta:document-statistic meta:table-count="2" meta:image-count="0" meta:object-count="0" meta:page-count="2" meta:paragraph-count="34" meta:word-count="122" meta:character-count="626" meta:non-whitespace-character-count="514"/>
  </office:meta>
</office:document-meta>
</file>